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Times New Roman" fo:font-size="13pt" style:font-size-asian="13pt" style:font-size-complex="13pt"/>
    </style:style>
    <style:style style:name="P7" style:parent-style-name="Standard" style:family="paragraph">
      <style:text-properties style:font-name="Times New Roman" fo:font-size="13pt" style:font-size-asian="13pt" style:font-size-complex="13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serif" fo:font-size="13pt" style:font-size-asian="13pt" style:font-size-complex="13pt"/>
    </style:style>
    <style:style style:name="P12" style:parent-style-name="Standard" style:family="paragraph">
      <style:text-properties style:font-name="serif" fo:font-size="13pt" style:font-size-asian="13pt" style:font-size-complex="13pt"/>
    </style:style>
    <style:style style:name="P13" style:parent-style-name="Standard" style:family="paragraph">
      <style:text-properties style:font-name="serif" fo:font-size="13pt" style:font-size-asian="13pt" style:font-size-complex="13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Times New Roman" fo:font-size="13pt" style:font-size-asian="13pt" style:font-size-complex="13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Times New Roman" fo:font-size="13pt" style:font-size-asian="13pt" style:font-size-complex="13pt"/>
    </style:style>
    <style:style style:name="P24" style:parent-style-name="Standard" style:family="paragraph">
      <style:text-properties style:font-name="Times New Roman" fo:font-size="13pt" style:font-size-asian="13pt" style:font-size-complex="13pt"/>
    </style:style>
    <style:style style:name="P25" style:parent-style-name="Standard" style:family="paragraph">
      <style:text-properties style:font-name="Times New Roman" fo:font-size="13pt" style:font-size-asian="13pt" style:font-size-complex="13pt"/>
    </style:style>
    <style:style style:name="P26" style:parent-style-name="Standard" style:family="paragraph">
      <style:text-properties style:font-name="Times New Roman" fo:font-size="13pt" style:font-size-asian="13pt" style:font-size-complex="13pt"/>
    </style:style>
    <style:style style:name="P27" style:parent-style-name="Standard" style:family="paragraph">
      <style:text-properties style:font-name="Times New Roman" fo:font-size="13pt" style:font-size-asian="13pt" style:font-size-complex="13pt"/>
    </style:style>
    <style:style style:name="P28" style:parent-style-name="Standard" style:family="paragraph">
      <style:text-properties style:font-name="Times New Roman" fo:font-size="13pt" style:font-size-asian="13pt" style:font-size-complex="13pt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Times New Roman" fo:font-size="13pt" style:font-size-asian="13pt" style:font-size-complex="13pt"/>
    </style:style>
    <style:style style:name="P31" style:parent-style-name="Standard" style:family="paragraph">
      <style:text-properties style:font-name="Times New Roman" fo:font-size="13pt" style:font-size-asian="13pt" style:font-size-complex="13pt"/>
    </style:style>
    <style:style style:name="P32" style:parent-style-name="Standard" style:family="paragraph">
      <style:text-properties style:font-name="Times New Roman" fo:font-size="13pt" style:font-size-asian="13pt" style:font-size-complex="13pt"/>
    </style:style>
    <style:style style:name="P33" style:parent-style-name="Standard" style:family="paragraph">
      <style:text-properties style:font-name="Times New Roman" fo:font-size="13pt" style:font-size-asian="13pt" style:font-size-complex="13pt"/>
    </style:style>
    <style:style style:name="P3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P42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Times New Roman" fo:font-size="13pt" style:font-size-asian="13pt" style:font-size-complex="13pt"/>
    </style:style>
    <style:style style:name="P49" style:parent-style-name="Standard" style:family="paragraph">
      <style:text-properties style:font-name="Times New Roman" fo:font-size="13pt" style:font-size-asian="13pt" style:font-size-complex="13pt"/>
    </style:style>
    <style:style style:name="P50" style:parent-style-name="Standard" style:family="paragraph">
      <style:text-properties style:font-name="Times New Roman" fo:font-size="13pt" style:font-size-asian="13pt" style:font-size-complex="13pt"/>
    </style:style>
    <style:style style:name="P51" style:parent-style-name="Standard" style:family="paragraph">
      <style:text-properties style:font-name="Times New Roman" fo:font-size="13pt" style:font-size-asian="13pt" style:font-size-complex="13pt"/>
    </style:style>
    <style:style style:name="P52" style:parent-style-name="Standard" style:family="paragraph">
      <style:text-properties style:font-name="Times New Roman" fo:color="#262626" fo:font-size="13pt" style:font-size-asian="13pt" style:font-size-complex="13pt"/>
    </style:style>
    <style:style style:name="P5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="Times New Roman" fo:font-size="13pt" style:font-size-asian="13pt" style:font-size-complex="13pt"/>
    </style:style>
    <style:style style:name="P55" style:parent-style-name="Textbody" style:family="paragraph">
      <style:text-properties style:font-name="Times New Roman" fo:font-size="13pt" style:font-size-asian="13pt" style:font-size-complex="13pt"/>
    </style:style>
    <style:style style:name="P56" style:parent-style-name="Textbody" style:family="paragraph">
      <style:text-properties style:font-name="Times New Roman" fo:font-size="13pt" style:font-size-asian="13pt" style:font-size-complex="13pt"/>
    </style:style>
    <style:style style:name="P5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Times New Roman" fo:font-size="13pt" style:font-size-asian="13pt" style:font-size-complex="13pt"/>
    </style:style>
    <style:style style:name="P59" style:parent-style-name="Standard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32"/>Regulamin konkursu plastycznego</text:p>
      <text:p text:style-name="P2"><text:span text:style-name="T3">„Krasnale z pasją”</text:span></text:p>
      <text:p text:style-name="P4"/>
      <text:p text:style-name="P5">1.ORGANIZATOR :</text:p>
      <text:p text:style-name="P6">Organizatorem konkursu „ Krasnale <text:s/>z pasją” jest Gminna Biblioteka Publiczna w<text:s/>Nawojowej, ul.Zamkowa22, 33-335 Nawojowa, mail: bib_ug_naw@op.pl</text:p>
      <text:p text:style-name="P7"/>
      <text:p text:style-name="P8">2.CELE KONKURSU :</text:p>
      <text:p text:style-name="P9">-poznanie bohaterów bajki Jacka Dzięgielewskiego „Krasnale i tajemnice zapomnianych pasji”</text:p>
      <text:p text:style-name="Standard"><text:span text:style-name="T10"><text:s/></text:span><text:span text:style-name="T11">-twórcze i aktywne poznawanie i rozwijanie pasji</text:span></text:p>
      <text:p text:style-name="P12">- kształcenie wyobraźni</text:p>
      <text:p text:style-name="P13">-stworzenie możliwości zaprezentowania swoich pomysłów i ich realizacji</text:p>
      <text:p text:style-name="P14">3.TEMATYKA:</text:p>
      <text:p text:style-name="P15">Zadaniem uczestników konkursu jest samodzielnie wykonanie podobizny <text:s/>postaci krasnala z pasją.<text:s/></text:p>
      <text:p text:style-name="Standard"><text:span text:style-name="T16">4.FORMAT</text:span><text:span text:style-name="T17">- dowolny</text:span></text:p>
      <text:p text:style-name="Standard"><text:span text:style-name="T18">5.TECHNIKA</text:span><text:span text:style-name="T19">-dowolna</text:span></text:p>
      <text:p text:style-name="P20">5.KATEGORIE WIEKOWE :</text:p>
      <text:p text:style-name="P21">Konkurs przeznaczony jest dla uczestników w wieku od 3-9 lat.</text:p>
      <text:p text:style-name="P22"><text:s/>6.KRYTERIA OCENY KONKURSOWEJ;</text:p>
      <text:p text:style-name="P23">-zgodność pracy z regulaminem konkursowym</text:p>
      <text:p text:style-name="P24">- samodzielność</text:p>
      <text:p text:style-name="P25">-oryginalność</text:p>
      <text:p text:style-name="P26">-kreatywność twórcza</text:p>
      <text:p text:style-name="P27">-ciekawe zastosowanie środków plastycznych</text:p>
      <text:p text:style-name="P28">-estetyka pracy</text:p>
      <text:p text:style-name="P29">7.NAGRODY</text:p>
      <text:p text:style-name="P30"><text:s/>Komisja konkursowa<text:s/>powołana przez Organizatora przyzna nagrody za 3 zdobyte miejsca</text:p>
      <text:p text:style-name="P31"><text:s text:c="2"/>I miejsce (nagroda krasnal)<text:s/></text:p>
      <text:p text:style-name="P32"><text:s/>II miejsce (nagrody książkowe) <text:s text:c="2"/></text:p>
      <text:p text:style-name="P33">III miejsce (nagrody książkowe) <text:s text:c="2"/></text:p>
      <text:p text:style-name="P34">7.TERMINY:</text:p>
      <text:p text:style-name="Standard"><text:span text:style-name="T35">Zakończenie przyjmowania prac –</text:span><text:span text:style-name="T36"><text:s/>15 listopada 2021r.</text:span></text:p>
      <text:p text:style-name="Standard"><text:span text:style-name="T37">Ogłoszenie wyników <text:s/>i przek</text:span><text:span text:style-name="T38">azanie nagród-<text:s/></text:span><text:span text:style-name="T39">17</text:span><text:bookmark-start text:name="_GoBack"/><text:bookmark-end text:name="_GoBack"/><text:span text:style-name="T40"><text:s/>listopada 2021 r</text:span><text:span text:style-name="T41">.</text:span></text:p>
      <text:p text:style-name="P42"/>
      <text:p text:style-name="P43">7.WARUNKI UCZESTNICTWA :</text:p>
      <text:p text:style-name="Standard"><text:span text:style-name="T44">Praca powinna być wykonana samodzielnie przez uczestnika konkursu bez pomocy osób trzecich<text:s/></text:span><text:span text:style-name="T45"><text:s/>(prace zbiorowe nie będą brane pod uwagę)<text:s/></text:span><text:span text:style-name="T46">.</text:span></text:p>
      <text:p text:style-name="P47">W konkursie nie mogą brać udziału <text:s/>prace prezentowane w innych konkursach plastycznych, wystawach, itp.</text:p>
      <text:p text:style-name="P48">Każda praca plastyczna powinna zawierać formularz <text:s/>uczestnika, której wzór stanowi załącznik nr 1 do niniejszego Regulaminu.</text:p>
      <text:p text:style-name="P49">Do pracy konkursowej powinny być załączone podpisane przez przedstawicieli ustawowych<text:s/>lub opiekunów prawnych uczestnika oświadczenia, których treść zawiera załącznik nr 1 do Regulaminu.</text:p>
      <text:p text:style-name="P50">Prace konkursowe wraz z metryczką i podpisanym załącznikiem nr1 należy dostarczyć do domu biblioteki w przewidzianym terminie.</text:p>
      <text:p text:style-name="P51"/>
      <text:p text:style-name="P52"/>
      <text:p text:style-name="P53">10 .POSTANOWIENIA KOŃCOWE:</text:p>
      <text:p text:style-name="P54">W sytuacjach szczególnych Organizator zastrzega sobie prawo zmiany niniejszego Regulaminu.</text:p>
      <text:p text:style-name="P55">Udział w konkursie jest równoznaczny z akceptacją Regulaminu oraz wyrażeniem zgody na przetwarzanie danych osobowych uczestnika przez Organizatorów dla celów organizacyjnych i promocyjnych Konkursu zgodnie z ustawą z dnia 29.08.1997 r. o ochronie danych osobowych./Dz.U.Nr.101 z 2002r.,poz.926 z póź. zm./</text:p>
      <text:p text:style-name="P56"/>
      <text:p text:style-name="P57">Załączniki do regulaminu:</text:p>
      <text:p text:style-name="P58">1. Formularz uczestnictwa w konkursie plastycznym: „Krasnale z pasją”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gda.Szczecina</dc:creator>
    <meta:creation-date>2021-10-13T11:29:00Z</meta:creation-date>
    <dc:date>2021-10-13T12:24:00Z</dc:date>
    <meta:print-date>2020-11-09T14:20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51" meta:character-count="2458" meta:row-count="17" meta:non-whitespace-character-count="2111"/>
  </office:meta>
</office:document-meta>
</file>